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16" style:family="table-column">
      <style:table-column-properties style:column-width="6.3972in" style:use-optimal-column-width="false"/>
    </style:style>
    <style:style style:name="Table15" style:family="table">
      <style:table-properties style:width="6.397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Akapitzlistą" style:list-style-name="WWNum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0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3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8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2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45" style:family="table-column">
      <style:table-column-properties style:column-width="5.7479in" style:use-optimal-column-width="false"/>
    </style:style>
    <style:style style:name="Table44" style:family="table">
      <style:table-properties style:width="5.7479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min-row-height="1.086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WWNum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4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7" style:parent-style-name="Domyślnaczcionkaakapitu" style:family="text">
      <style:text-properties style:font-name="Wingdings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1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ableColumn75" style:family="table-column">
      <style:table-column-properties style:column-width="0.3701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2958in" style:use-optimal-column-width="false"/>
    </style:style>
    <style:style style:name="Table74" style:family="table">
      <style:table-properties style:width="1.4534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7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" style:parent-style-name="Akapitzlistą" style:list-style-name="WWNum2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2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Ramka1" text:anchor-type="as-char" svg:x="0in" svg:y="0in" svg:width="5.88958in" svg:height="0.64792in" style:rel-width="scale" style:rel-height="scale"><draw:text-box><text:p text:style-name="P3">Załącznik Nr 2 do wniosku o zwrot podatku akcyzowego zawartego w cenie oleju napędowego wykorzystywanego do produkcji rolnej</text:p></draw:text-box><svg:title/><svg:desc>11</svg:desc></draw:frame></text:span></text:p>
      <text:p text:style-name="P4"/>
      <text:p text:style-name="P5"/>
      <text:p text:style-name="P6">Gręboszów, dnia …...……......</text:p>
      <text:p text:style-name="P7">Producent rolny:</text:p>
      <text:p text:style-name="P8">Imię i nazwisko/Nazwa:<text:tab/>………………………………...……........................................</text:p>
      <text:p text:style-name="P9">Adres zamieszkania/siedziby:……………………………......….....................................……PESEL/NIP<text:tab/><text:tab/><text:tab/>………………….......................................…………………….</text:p>
      <text:p text:style-name="P10"><text:tab/><text:tab/><text:tab/><text:tab/><text:tab/><text:tab/><text:tab/><text:tab/>Wójt Gminy Gręboszów</text:p>
      <text:p text:style-name="P11"><text:tab/><text:tab/><text:tab/><text:tab/><text:tab/><text:tab/><text:tab/><text:tab/>33-260 Gręboszów 144</text:p>
      <text:p text:style-name="P12"/>
      <text:p text:style-name="P13">OŚWIADCZENIE</text:p>
      <text:p text:style-name="P14">Pouczony o odpowiedzialności karnej za składanie fałszywych oświadczeń wynikającej z art. 297 ustawy z dnia 6 czerwca 1997 roku Kodeks karny (Dz. U. z 2021 poz. 2345 z późn. zm.) oświadczam co następuje: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WWNum1" text:continue-numbering="true">
              <text:list-item>
                <text:p text:style-name="P19"><text:span text:style-name="T20">Forma prawna<text:s/></text:span><text:span text:style-name="T21">beneficjenta pomocy</text:span><text:span text:style-name="T22">1)</text:span></text:p>
              </text:list-item>
            </text:list>
            <text:p text:style-name="P23"><text:span text:style-name="T24"></text:span><text:span text:style-name="T25"><text:tab/>Przedsiębiorstwo państwowe</text:span></text:p>
            <text:p text:style-name="P26"><text:span text:style-name="T27"></text:span><text:span text:style-name="T28"><text:tab/>Jednoosobowa spółka Skarbu Państwa</text:span></text:p>
            <text:p text:style-name="P29"><text:span text:style-name="T30"></text:span><text:span text:style-name="T31"><text:tab/>Jednoosobowa spółka jednostki samorządu terytorialnego, w rozumieniu ustawy z dnia 20 grudnia 1996 r. o gospodarce komunalnej (Dz. U. z 2019 r. poz. 712)</text:span></text:p>
            <text:p text:style-name="P32"><text:span text:style-name="T33"></text:span><text:span text:style-name="T34"><text:tab/></text:span><text:span text:style-name="T35">Spółka akcyjna albo spółka z ograniczoną odpowiedzialnością, w stosunku do których Skarb Państwa, jednostka samorządu terytorialnego, przedsiębiorstwo państwowe lub jednoosobowa spółka Skarbu Państwa są podmiotami, które posiadają uprawnienia takie, jak pr</text:span><text:span text:style-name="T36">zedsiębiorcy dominujący w rozumieniu przepisów ustawy z dnia 16 lutego 2017 r. o ochronie konkurencji i konsumentów (Dz. U. z 2019 r. poz. 369 z późn. zm.)</text:span></text:p>
            <text:p text:style-name="P37"><text:span text:style-name="T38"></text:span><text:span text:style-name="T39"><text:tab/>Jednostka sektora finansów publicznych w rozumieniu ustawy z dnia 27 sierpnia 2009 r. o finansach<text:s/></text:span><text:span text:style-name="T40">publicznych (Dz. U. z 2019 r. poz. 869 z późn. zm.)</text:span></text:p>
            <text:p text:style-name="P41"><text:span text:style-name="T42"></text:span><text:span text:style-name="T43"><text:tab/>Inna – beneficjent pomocy nienależący do kategorii określonych powyżej – (podać jaka)</text:span>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ext:list text:style-name="WWNum1" text:continue-numbering="true">
              <text:list-item>
                <text:p text:style-name="P52"><text:span text:style-name="T53">Wskazanie kategorii przedsiębiorstwa, przy którego użyciu beneficjent pomocy wykonuje działalność w<text:s/></text:span><text:span text:style-name="T54">rozumieniu załącznika I do rozporządzenia Komisji (UE) nr 702/2014 z dnia 25 czerwca 2014 r. uznającego niektóre kategorie pomocy w sektorach rolnym i leśnym oraz na obszarach wiejskich za zgodne z rynkiem wewnętrznym w zastosowaniu art. 107 i 108 Traktatu</text:span><text:span text:style-name="T55"><text:s/>o funkcjonowaniu Unii Europejskiej (Dz. Urz. UE L 193 z 01.07.2014, str. 1)</text:span><text:span text:style-name="T56">1)</text:span></text:p>
              </text:list-item>
            </text:list>
            <text:p text:style-name="P57"><text:span text:style-name="T58"></text:span><text:span text:style-name="T59"><text:tab/>mikroprzedsiębiorstwo (do 10 pracowników)</text:span></text:p>
            <text:soft-page-break/>
            <text:p text:style-name="P60"><text:span text:style-name="T61"></text:span><text:span text:style-name="T62"><text:tab/>małe przedsiębiorstwo(do 50 pracowników)</text:span></text:p>
            <text:p text:style-name="P63"><text:span text:style-name="T64"></text:span><text:span text:style-name="T65"><text:tab/>średnie przedsiębiorstwo (do 250 pracowników)</text:span></text:p>
            <text:p text:style-name="P66"><text:span text:style-name="T67"></text:span><text:span text:style-name="T68"><text:tab/>przedsiębiorstwo nienależące do żadnej z</text:span><text:span text:style-name="T69"><text:s/>powyższych kategorii (duże przedsiębiorstwo)</text:span></text:p>
            <text:list text:style-name="WWNum1" text:continue-numbering="true">
              <text:list-item>
                <text:p text:style-name="P70"><text:span text:style-name="T71">Klasa PKD – należy podać klasę działalności (4 pierwsze znaki), w związku z którą beneficjent otrzymał pomoc, określoną zgodnie z rozporządzeniem Rady Ministrów z dnia 24 grudnia 2007 r. w sprawie Polskiej Klas</text:span><text:span text:style-name="T72">yfikacji Działalności (PKD) (Dz. U. poz. 1885 oraz z 2009 r. poz. 489, Z 2017 r. poz. 2440)</text:span><text:span text:style-name="T73">2)</text:span></text:p>
              </text:list-item>
            </text:list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</table:table-row>
      </table:table>
      <text:soft-page-break/>
      <text:p text:style-name="P8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0"><text:tab/><text:tab/><text:tab/><text:tab/><text:tab/><text:tab/><text:tab/>……………………………………..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5"/></text:span><text:span text:style-name="T99">podpis osoby/osób składających oświadczenie</text:span></text:p>
      <text:p text:style-name="P100"/>
      <text:p text:style-name="P101">Pouczenie:</text:p>
      <text:p text:style-name="P102">Art. 297 §1 – Kto w celu uzyskania dla siebie lub<text:s/>kogo innego, od banku lub jednostki organizacyjnej prowadzącej podobną działalność gospodarczą na podstawie ustawy albo organu lub instytucji dysponujących środkami publicznymi – kredytu, pożyczki pieniężnej, poręczenia, gwarancji, akredytywy, dotacji, subwencji, potwierdzenia przez bank zobowiązania wynikającego z poręczenia lub gwarancji lub podobnego świadczenia pieniężnego na określony cel gospodarczy, instrumentu płatniczego lub zamówienia publicznego, przedkłada podrobiony, przerobiony, poświadczający<text:s/>nieprawdę albo nierzetelny dokument albo nierzetelne pisemne oświadczenie dotyczące okoliczności o istotnym znaczeniu dla uzyskania wymienionego wsparcia finansowego, instrumentu płatniczego lub zamówienia, podlega karze pozbawienia wolności od 3 miesięcy<text:s/>do lat 5.</text:p>
      <text:p text:style-name="P103">§ 2. Tej samej karze podlega, kto wbrew ciążącemu obowiązkowi nie powiadamia właściwego pomiotu o powstaniu sytuacji mogącej mieć wpływ na wstrzymanie albo ograniczenie wysokości udzielonego wsparcia finansowego, określonego w §1, lub zamówienia<text:s/>publicznego albo na możliwość dalszego korzystania z instrumentu płatniczego.</text:p>
      <text:p text:style-name="P104">§ 3 Nie podlega karze, kto przed wszczęciem postępowania karnego dobrowolnie zapobiegł wykorzystaniu wsparcia finansowego lub instrumentu płatniczego, określonych w § 1, zrezygnował z dotacji lub zamówienia publicznego albo zaspokoił roszczenia pokrzywdzonego.</text:p>
      <text:p text:style-name="P105"/>
      <text:p text:style-name="P106"/>
      <text:list text:style-name="WWNum2">
        <text:list-item text:start-value="1">
          <text:p text:style-name="P107">Zaznacza się właściwą pozycję znakiem X</text:p>
        </text:list-item>
        <text:list-item>
          <text:p text:style-name="P108">Podaje się klasę działalności w związku z którą beneficjent otrzymał pomoc – 4 pierwsze znaki. Jeżeli brak jest możliwości ustalenia jednej takiej działalności, podaję się klasę PKD tej działalności, która generuje największy przychód, np.:</text:p>
        </text:list-item>
      </text:list>
      <text:p text:style-name="P109">01.11<text:tab/>Uprawa zbóż, roślin strączkowych i roślin oleistych na nasiona, z wyłączeniem ryżu;</text:p>
      <text:p text:style-name="P110">01.41<text:tab/>Chów i hodowla bydła mlecznego</text:p>
      <text:p text:style-name="P111">01.46<text:tab/>Chów i hodowla świń;</text:p>
      <text:p text:style-name="P112">01.47<text:tab/>Chów i hodowla drobiu,</text:p>
      <text:p text:style-name="P113"><text:span text:style-name="T114">01.50</text:span><text:span text:style-name="T115"><text:tab/>Uprawy rolne połączone z chowem i hodowlą zwierząt (działalność miesza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-justify" style:display-name="text-justif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_lb" style:display-name="a_lb" style:family="text" style:parent-style-name="Domyślnaczcionkaakapitu"/>
    <style:style style:name="a_lb-s" style:display-name="a_lb-s" style:family="text" style:parent-style-name="Domyślnaczcionkaakapitu"/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zegorz Kogut</meta:initial-creator>
    <dc:creator>Urząd Gminy Gręboszów</dc:creator>
    <meta:creation-date>2018-01-23T07:44:00Z</meta:creation-date>
    <dc:date>2022-01-28T07:05:00Z</dc:date>
    <meta:print-date>2019-12-30T10:59:00Z</meta:print-date>
    <meta:template xlink:href="Normal" xlink:type="simple"/>
    <meta:editing-cycles>27</meta:editing-cycles>
    <meta:editing-duration>PT11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58" meta:character-count="4599" meta:row-count="32" meta:non-whitespace-character-count="3950"/>
  </office:meta>
</office:document-meta>
</file>